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plaatse van Wegastraat 24-32,Polluxstraat 10-14,Siriusstraat 5 en 9 (Siri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48 appartementen, bedrijfsruimten, een groene daktuin en een 2-laags bovengrondse parkeergarage, in combinatie met renovatie en hergebruik van bestaande bedrijfsloodsen ter plaatse van Wegastraat 24 tot en met 32, Polluxstraat 10 tot en met 14 en Siriusstraat 5 en 9 en het maken van een in- of uitrit (Project Sirius)</text:p>
            <text:p text:style-name="common-al"/>
            <text:p text:style-name="common-al">Ons kenmerk: VTH2026-510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plaatse van Wegastraat 24-32,Polluxstraat 10-14,Siriusstraat 5 en 9 (Sirius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90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6-51031</meta:user-defined>
    <meta:user-defined meta:name="DCTERMS.abstract">het bouwen van 148 appartementen, bedrijfsruimten, groene daktuin en 2-laags bovengrondse parkeergarage en renovatie van bedrijfsloodsen ter plaatse van Wegastraat 24-32, Polluxstraat 10-14,Siriusstraat 5 en 9 en het maken van een in- of uitrit (Project Sirius)</meta:user-defined>
    <dc:language>nl</dc:language>
    <meta:user-defined meta:name="OVERHEIDop.locatietype/OVERHEIDop.gebiedsmarkering">Vlak</meta:user-defined>
    <meta:user-defined meta:name="DC.title">Omgevingsvergunning - Aangevraagd, ter plaatse van Wegastraat 24-32,Polluxstraat 10-14,Siriusstraat 5 en 9 (Sirius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08</meta:user-defined>
    <meta:user-defined meta:name="OVERHEIDop.GmbID/DC.identifier">gmb-2026-125908</meta:user-defined>
    <meta:user-defined meta:name="OVERHEIDop.versieInformatie"/>
  </office:meta>
</office:document-meta>
</file>