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97, Goudenregenplantsoen 201, 2982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mgevingsvergunning ontvangen voor herinrichting tuin met fietsenberging locatie Goudenregenplantsoen 201, 2982TE Ridderkerk. De aanvraag is geregistreerd onder zaaknummer Z2026-000001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9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herinrichting tuin met fietsenberging [Z2026-00000197], Goudenregenplantsoen 201, 2982TE Ridderkerk</meta:user-defined>
    <dc:language>nl</dc:language>
    <meta:user-defined meta:name="OVERHEIDop.locatietype/OVERHEIDop.gebiedsmarkering">Vlak</meta:user-defined>
    <meta:user-defined meta:name="DC.title">Kennisgeving aanvraag omgevingsvergunning Z2026-00000197, Goudenregenplantsoen 201, 2982TE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06</meta:user-defined>
    <meta:user-defined meta:name="OVERHEIDop.GmbID/DC.identifier">gmb-2026-125906</meta:user-defined>
    <meta:user-defined meta:name="OVERHEIDop.versieInformatie"/>
  </office:meta>
</office:document-meta>
</file>