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08714768ia226e2fe-e476-48a9-bdb3-be84be5f39c6.png" manifest:media-type="image/x-eps"/>
  <manifest:file-entry manifest:full-path="Pictures/afb1312868072ifedf3ab3-b5c4-4721-88b1-617fe03ea3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6- 166727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Persijnstraat 32: Aanwijzen van één parkeervak voor het opladen van elektrische voertuigen, Gouda</text:p>
            <text:p text:style-name="common-al"/>
            <text:p text:style-name="common-al"> In verband met de toenemende behoefte aan openbare laadinfrastructuur wordt aan de Van Persijnstraat 32 één bestaand parkeervak aangewezen en ingericht als laadlocatie voor elektrische voertuigen.</text:p>
            <text:p text:style-name="common-al"/>
            <text:p text:style-name="common-al">
            <text:span text:style-name="nadrukvet">BURGEMEESTER EN WETHOUDERS VAN G O U D A</text:span>
          </text:p>
            <text:p text:style-name="common-al"/>
            <text:p text:style-name="common-al">Overwegende,</text:p>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Van Persijnstraat 32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Van Persijnstraat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
            <text:p text:style-name="common-al">Eén parkeervak aan de Van Persijnstraat 32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Van Persijnstraat 32– laadlocatie elektrische voertuigen” dient uitsluitend ter locatie-indicatie.</text:p>
            <text:p text:style-name="common-al"/>
            <text:p text:style-name="common-al">GOUDA, 18 maart 2026</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Marie-Jeanne Kleemans</text:p>
            <text:p text:style-name="common-al">
            <text:span text:style-name="nadrukvet">Publicatie</text:span>
          </text:p>
            <text:p text:style-name="common-al">Dit verkeersbesluit is bekendgemaakt door publicatie in het elektronisch gemeenteblad van 18 maart 2026.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88.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common-al"/>
            <text:p text:style-name="common-al"/>
            <text:p text:style-name="common-al">
            <text:span text:style-name="nadrukcur">Bijlage: tekeningen “</text:span>Van Persijnstraat 32<text:span text:style-name="nadrukcur">– laadlocatie elektrische voertuigen</text:span></text:p>
            <text:p text:style-name="common-al"/>
            <text:p text:style-name="common-al">
            <draw:frame><draw:text-box><text:section text:name="plaatje_id1-3-2-2-1-69-1" text:style-name="plaatje">
              <text:p text:style-name="illustratie_id1-3-2-2-1-69-1-1"><draw:frame draw:style-name="illustratie_id1-3-2-2-1-69-1-1" text:anchor-type="paragraph" svg:width="110mm" svg:height="64.1mm"><draw:image xlink:href="Pictures/afb508714768ia226e2fe-e476-48a9-bdb3-be84be5f39c6.png" xlink:type="simple"/></draw:frame></text:p>
            </text:section></draw:text-box></draw:frame>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112.69999999999999mm" svg:height="63.2mm"><draw:image xlink:href="Pictures/afb1312868072ifedf3ab3-b5c4-4721-88b1-617fe03ea359.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9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de Van Persijnstraat 32 één bestaand parkeervak aangewezen en ingericht als laadlocatie voor elektrische voertuigen. - Van Persijn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 1667271</meta:user-defined>
    <meta:user-defined meta:name="OVERHEIDop.verkeersbordcode">E8c</meta:user-defined>
    <dc:language>nl</dc:language>
    <meta:user-defined meta:name="OVERHEIDop.locatietype/OVERHEIDop.gebiedsmarkering">Adres</meta:user-defined>
    <meta:user-defined meta:name="DC.title">Verkeersbesluit 2026- 1667271</meta:user-defined>
    <meta:user-defined meta:name="DCTERMS.W3CDTF/DCTERMS.available">2026-03-18</meta:user-defined>
    <meta:user-defined meta:name="DCTERMS.W3CDTF/OVERHEIDop.jaargang">2026</meta:user-defined>
    <meta:user-defined meta:name="OVERHEIDop.publicationIssue">125905</meta:user-defined>
    <meta:user-defined meta:name="OVERHEIDop.GmbID/DC.identifier">gmb-2026-125905</meta:user-defined>
    <meta:user-defined meta:name="OVERHEIDop.versieInformatie"/>
  </office:meta>
</office:document-meta>
</file>