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Berkelstraat 78, 3522ER Utrecht, GU-Z2026-0046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lstraat 78, 3522ER Utrecht</text:p>
            <text:p text:style-name="common-al">GU-Z2026-0046153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9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15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Berkelstraat 78, 3522ER Utrecht, GU-Z2026-0046153</meta:user-defined>
    <meta:user-defined meta:name="OVERHEIDop.datumEindeReactietermijn">2026-04-28</meta:user-defined>
    <meta:user-defined meta:name="OVERHEIDop.terinzageleggingBG">https://jeleefomgeving.nl/inzien/002220647/668f341d-bb94-48e1-bd40-b69aa4fbd03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01</meta:user-defined>
    <meta:user-defined meta:name="OVERHEIDop.GmbID/DC.identifier">gmb-2026-125901</meta:user-defined>
    <meta:user-defined meta:name="OVERHEIDop.versieInformatie"/>
  </office:meta>
</office:document-meta>
</file>