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200, Bourgondischelaan 34, 2983S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6 is een aanvraag omgevingsvergunning ontvangen voor het plaatsen van een schuur/berging locatie Bourgondischelaan 34, 2983SH Ridderkerk. De aanvraag is geregistreerd onder zaaknummer Z2026-0000020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58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00</meta:user-defined>
    <meta:user-defined meta:name="DCTERMS.abstract">Betreft: het plaatsen van een schuur/berging [Z2026-00000200], Bourgondischelaan 34, 2983SH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200, Bourgondischelaan 34, 2983SH Ridderkerk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5898</meta:user-defined>
    <meta:user-defined meta:name="OVERHEIDop.GmbID/DC.identifier">gmb-2026-125898</meta:user-defined>
    <meta:user-defined meta:name="OVERHEIDop.versieInformatie"/>
  </office:meta>
</office:document-meta>
</file>