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Nationaal Fonds Kinderhulp</text:p>
            <text:p text:style-name="common-al">Voor de periode van 12 april 2026 tot en met 18 april 2026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58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ublicatie collectes april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5895</meta:user-defined>
    <meta:user-defined meta:name="OVERHEIDop.GmbID/DC.identifier">gmb-2026-125895</meta:user-defined>
    <meta:user-defined meta:name="OVERHEIDop.versieInformatie"/>
  </office:meta>
</office:document-meta>
</file>