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gebouw t.b.v. een B&amp;B en opslag, Wipbruglaan 2c, 1715K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een bijgebouw t.b.v. een B&amp;B en opslag op locatie Wipbruglaan 2c, 1715KC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8 april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8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4</meta:user-defined>
    <meta:user-defined meta:name="DCTERMS.abstract">Betreft: Besluit op locatie Wipbruglaan 2c, 1715KC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realiseren van een bijgebouw t.b.v. een B&amp;B en opslag, Wipbruglaan 2c, 1715KC Spanbr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94</meta:user-defined>
    <meta:user-defined meta:name="OVERHEIDop.GmbID/DC.identifier">gmb-2026-125894</meta:user-defined>
    <meta:user-defined meta:name="OVERHEIDop.versieInformatie"/>
  </office:meta>
</office:document-meta>
</file>