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selaan 51, 53a-001, 002, 53b-001, 002, 53c-001, 002, 53d 2215RJ Voorhout, het legaliseren van 7 appartementen en in-/uitrit en het omzetten van bedrijfswoning naar burgerwoning. Kenmerk Z2026-000007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7 appartementen en in-/uitrit en het omzetten van een bedrijfswoning naar burgerwoning.</text:p>
            <text:p text:style-name="common-al">
            <text:span text:style-name="nadrukcur">Datum ontvangst:</text:span>13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589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89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760</meta:user-defined>
    <dc:language>nl</dc:language>
    <meta:user-defined meta:name="OVERHEIDop.locatietype/OVERHEIDop.gebiedsmarkering">Vlak</meta:user-defined>
    <meta:user-defined meta:name="DC.title">Nieuwe aanvraag omgevingsvergunning, Engelselaan 51, 53a-001, 002, 53b-001, 002, 53c-001, 002, 53d 2215RJ Voorhout, het legaliseren van 7 appartementen en in-/uitrit en het omzetten van bedrijfswoning naar burgerwoning. Kenmerk Z2026-00000760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893</meta:user-defined>
    <meta:user-defined meta:name="OVERHEIDop.GmbID/DC.identifier">gmb-2026-125893</meta:user-defined>
    <meta:user-defined meta:name="OVERHEIDop.versieInformatie"/>
  </office:meta>
</office:document-meta>
</file>