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slaan roerende goederen, Van Abcoudehof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Opslaan roerende goederen, Van Abcoudehof 46. Aanvraagnummer: Z2026-00000069. Indieningsdatum: 26 februari 2026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89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opslaan roerende goederen, Van Abcoudehof 4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92</meta:user-defined>
    <meta:user-defined meta:name="OVERHEIDop.GmbID/DC.identifier">gmb-2026-125892</meta:user-defined>
    <meta:user-defined meta:name="OVERHEIDop.versieInformatie"/>
  </office:meta>
</office:document-meta>
</file>