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beschoeiing, Noordplas 2 J68 Vinkeveen (A5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beschoeiing op locatie Noordplas 2 J68 Vinkeveen (A5822)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63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maart 2026. De gemeente neemt daarover waarschijnlijk uiterlijk 7 me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589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34</meta:user-defined>
    <meta:user-defined meta:name="DCTERMS.abstract">Betreft: Aanvraag op locatie Noordplas 2 J68 Vinkeveen (A5822)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beschoeiing, Noordplas 2 J68 Vinkeveen (A5822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90</meta:user-defined>
    <meta:user-defined meta:name="OVERHEIDop.GmbID/DC.identifier">gmb-2026-125890</meta:user-defined>
    <meta:user-defined meta:name="OVERHEIDop.versieInformatie"/>
  </office:meta>
</office:document-meta>
</file>