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Knopstraat 36, 3551ET Utrecht, GU-Z2025-003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36, 3551ET Utrecht</text:p>
            <text:p text:style-name="common-al">GU-Z2025-0035464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8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6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Knopstraat 36, 3551ET Utrecht, GU-Z2025-0035464</meta:user-defined>
    <meta:user-defined meta:name="OVERHEIDop.datumEindeReactietermijn">2026-04-28</meta:user-defined>
    <meta:user-defined meta:name="OVERHEIDop.terinzageleggingBG">https://jeleefomgeving.nl/inzien/002220647/527328a0-a4f4-42fb-bc1b-c02aa0c84b0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89</meta:user-defined>
    <meta:user-defined meta:name="OVERHEIDop.GmbID/DC.identifier">gmb-2026-125889</meta:user-defined>
    <meta:user-defined meta:name="OVERHEIDop.versieInformatie"/>
  </office:meta>
</office:document-meta>
</file>