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Veenseweg nabij 28 , 3958ET Amerongen, opnieuw verharden toegangsweg Mas Montagne (RX2026-00000632, 16 maart 202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Veenseweg nabij 28 , 3958ET Amerongen, opnieuw verharden toegangsweg Mas Montagne (RX2026-00000632, 16 maart 2026)</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125888</text:span><text:line-break/><text:date style:data-style-name="dag" text:fixed="true" text:date-value="2026-03-18"/><text:line-break/><text:date style:data-style-name="jaar" text:fixed="true" text:date-value="2026-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5888</text:span><text:date style:data-style-name="nicedate" text:fixed="true" text:date-value="2026-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5888</text:span><text:date style:data-style-name="nicedate" text:fixed="true" text:date-value="2026-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RX2026-00000632</meta:user-defined>
    <meta:user-defined meta:name="DCTERMS.abstract">Veenseweg nabij 28 , 3958ET Amerongen, opnieuw verharden toegangsweg Mas Montagne (RX2026-00000632, 16 maart 2026)</meta:user-defined>
    <dc:language>nl</dc:language>
    <meta:user-defined meta:name="OVERHEIDop.locatietype/OVERHEIDop.gebiedsmarkering">Vlak</meta:user-defined>
    <meta:user-defined meta:name="DC.title">Gemeente Utrechtse Heuvelrug, ingediende aanvraag omgevingsvergunning - Veenseweg nabij 28 , 3958ET Amerongen, opnieuw verharden toegangsweg Mas Montagne (RX2026-00000632, 16 maart 2026)</meta:user-defined>
    <meta:user-defined meta:name="DCTERMS.W3CDTF/DCTERMS.available">2026-03-18</meta:user-defined>
    <meta:user-defined meta:name="DCTERMS.W3CDTF/OVERHEIDop.jaargang">2026</meta:user-defined>
    <meta:user-defined meta:name="OVERHEIDop.publicationIssue">125888</meta:user-defined>
    <meta:user-defined meta:name="OVERHEIDop.GmbID/DC.identifier">gmb-2026-125888</meta:user-defined>
    <meta:user-defined meta:name="OVERHEIDop.versieInformatie"/>
  </office:meta>
</office:document-meta>
</file>