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10 2011RD Haarlem, 0392-2026-0011419, het evenement Koningsdag, op 27-04-2026 11:00 uur t/m 23:00 uur,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8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1419</meta:user-defined>
    <meta:user-defined meta:name="DCTERMS.abstract">het evenement Koningsdag</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Grote Markt 10 2011RD Haarlem, 0392-2026-0011419, het evenement Koningsdag, op 27-04-2026 11:00 uur t/m 23:00 uur, verzonden 16-03-2026</meta:user-defined>
    <meta:user-defined meta:name="DCTERMS.W3CDTF/DCTERMS.available">2026-03-18</meta:user-defined>
    <meta:user-defined meta:name="DCTERMS.W3CDTF/OVERHEIDop.jaargang">2026</meta:user-defined>
    <meta:user-defined meta:name="OVERHEIDop.publicationIssue">125883</meta:user-defined>
    <meta:user-defined meta:name="OVERHEIDop.GmbID/DC.identifier">gmb-2026-125883</meta:user-defined>
    <meta:user-defined meta:name="OVERHEIDop.versieInformatie"/>
  </office:meta>
</office:document-meta>
</file>