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fiets/voetgangers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48 </text:p>
            <text:p text:style-name="common-al"> Omschrijving: aanleggen van een fiets/voetgangerstunn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derdoorgang limburglaan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4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8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48</meta:user-defined>
    <meta:user-defined meta:name="DCTERMS.abstract">aanleggen van een fiets/voetgangerstunn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fiets/voetgangerstunnel</meta:user-defined>
    <meta:user-defined meta:name="OVERHEIDop.datumEindeReactietermijn">2026-04-28</meta:user-defined>
    <meta:user-defined meta:name="OVERHEIDop.terinzageleggingBG">https://publicaties.eindhoven.nl/dossier/EHV-ZP2025-00954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82</meta:user-defined>
    <meta:user-defined meta:name="OVERHEIDop.GmbID/DC.identifier">gmb-2026-125882</meta:user-defined>
    <meta:user-defined meta:name="OVERHEIDop.versieInformatie"/>
  </office:meta>
</office:document-meta>
</file>