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perol Super Sunday, op de locatie MHC Almelo, Willem de Clercqstraat 97, 7604 AR te Almelo, op 17-05-2026 van 15:00 tot 20:00 uur, zaaknummer Z/26/261498.</text:p>
      <text:section text:name="zakelijke-mededeling_id1-3-2" text:style-name="zakelijke-mededeling">
        <text:section text:name="zakelijke-mededeling-tekst_id1-3-2-1" text:style-name="zakelijke-mededeling-tekst">
          <text:section text:name="tekst_id1-3-2-1-1" text:style-name="tekst">
            <text:p text:style-name="common-al">Op 12-03-2026 is een aanvraag ingediend voor een evenementenvergunning voor Aperol Super Sunday, op de locatie MHC Almelo, Willem de Clercqstraat 97, 7604 AR te Almelo, op 17 mei 2026 van 15:00 tot 20:00 uur. De aanvraag is geregistreerd onder zaaknummer Z/26/261498.</text:p>
            <text:p text:style-name="common-al">
            <text:span text:style-name="nadrukondlijn">Omschrijving aanvraag evenementenvergunning</text:span>
          </text:p>
            <text:p text:style-name="common-al">- Aanvraag evenementenvergunning</text:p>
            <text:p text:style-name="common-al">- Naam evenement: Aperol Super Sunday</text:p>
            <text:p text:style-name="common-al">- Locatie: MHC Almelo, Willem de Clercqstraat 97, 7604 AR te Almelo</text:p>
            <text:p text:style-name="common-al">- Datum en tijdstip evenement: 17 mei 2026, van 15:00 tot 20:00 uur</text:p>
            <text:p text:style-name="common-al">- Opbouwen evenement: 17 mei 2026, van 9:00 tot 15:00 uur</text:p>
            <text:p text:style-name="common-al">- Afbouwen evenement: 17 mei 2026, van 20:00 tot 22:00 uur</text:p>
            <text:p text:style-name="common-al">- Naam organisator: MHC Almelo</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8 april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58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8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61498</meta:user-defined>
    <meta:user-defined meta:name="DCTERMS.abstract">Aprol Super Sunday, 17 mei 2026</meta:user-defined>
    <dc:language>nl</dc:language>
    <meta:user-defined meta:name="OVERHEIDop.locatietype/OVERHEIDop.gebiedsmarkering">Punt</meta:user-defined>
    <meta:user-defined meta:name="DC.title">Aanvraag Evenementenvergunning Aperol Super Sunday, op de locatie MHC Almelo, Willem de Clercqstraat 97, 7604 AR te Almelo, op 17-05-2026 van 15:00 tot 20:00 uur, zaaknummer Z/26/261498.</meta:user-defined>
    <meta:user-defined meta:name="DCTERMS.W3CDTF/DCTERMS.available">2026-03-18</meta:user-defined>
    <meta:user-defined meta:name="DCTERMS.W3CDTF/OVERHEIDop.jaargang">2026</meta:user-defined>
    <meta:user-defined meta:name="OVERHEIDop.publicationIssue">125880</meta:user-defined>
    <meta:user-defined meta:name="OVERHEIDop.GmbID/DC.identifier">gmb-2026-125880</meta:user-defined>
    <meta:user-defined meta:name="OVERHEIDop.versieInformatie"/>
  </office:meta>
</office:document-meta>
</file>