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 en extern verbouwen van een bedrijfsgebouw aan de Binnenhavenstraat 55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in- en extern verbouwen van een bedrijfsgebouw op locatie Binnenhavenstraat 55 in Hengelo. De aanvraag is geregistreerd onder zaaknummer Z2026-0000100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Betreft: Aanvraag op locatie Binnenhavenstraat 55 in Hengelo</meta:user-defined>
    <dc:language>nl</dc:language>
    <meta:user-defined meta:name="OVERHEIDop.locatietype/OVERHEIDop.gebiedsmarkering">Vlak</meta:user-defined>
    <meta:user-defined meta:name="DC.title">Kennisgeving ontvangst vergunningaanvraag, in- en extern verbouwen van een bedrijfsgebouw aan de Binnenhavenstraat 55 in Hengelo</meta:user-defined>
    <meta:user-defined meta:name="DCTERMS.W3CDTF/DCTERMS.available">2026-03-24</meta:user-defined>
    <meta:user-defined meta:name="DCTERMS.W3CDTF/OVERHEIDop.jaargang">2026</meta:user-defined>
    <meta:user-defined meta:name="OVERHEIDop.publicationIssue">125871</meta:user-defined>
    <meta:user-defined meta:name="OVERHEIDop.GmbID/DC.identifier">gmb-2026-125871</meta:user-defined>
    <meta:user-defined meta:name="OVERHEIDop.versieInformatie"/>
  </office:meta>
</office:document-meta>
</file>