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ins Bernhardlaan 2 A en 4 A, 3901 C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ins Bernhardlaan 2 A en 4A, 3901 CC Veenendaal</text:span>
          </text:p>
            <text:p text:style-name="common-al">De gemeente Veenendaal heeft een aanvraag voor een omgevingsvergunning ontvangen. De vergunning is op 16-03-2026 aangevraagd voor het splitsen van twee naar vier zelfstandige woningen voor de locatie Prins Bernhardlaan 2 A en 4A, 3901 CC Veenendaal en is geregistreerd onder het nummer CLZ-0001489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586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Prins Bernhardlaan 2 A en 4 A, 3901 CC Veenendaa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65</meta:user-defined>
    <meta:user-defined meta:name="OVERHEIDop.GmbID/DC.identifier">gmb-2026-125865</meta:user-defined>
    <meta:user-defined meta:name="OVERHEIDop.versieInformatie"/>
  </office:meta>
</office:document-meta>
</file>