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Verzoeklocatie 2026012001889 (organiseren evenement Koningsdag 2026); 1942865;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izerstraat 2, 1211 BC Hilversum, Verzoeklocatie 2026012001889 (organiseren evenement Koningsdag 2026); 1942865;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2865</meta:user-defined>
    <dc:language>nl</dc:language>
    <meta:user-defined meta:name="DC.title">Huizerstraat 2, 1211 BC Hilversum, Verzoeklocatie 2026012001889 (organiseren evenement Koningsdag 2026); 1942865;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12</meta:user-defined>
    <meta:user-defined meta:name="OVERHEIDop.publicationIssue">125862</meta:user-defined>
    <meta:user-defined meta:name="OVERHEIDop.GmbID/DC.identifier">gmb-2026-125862</meta:user-defined>
    <meta:user-defined meta:name="OVERHEIDop.versieInformatie"/>
  </office:meta>
</office:document-meta>
</file>