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 Kijkerweg 12, 7313 GB Apeldoorn, het kappen van 3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1-2026</text:p>
            <text:p text:style-name="common-al">Zaaknummer:  0200605449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8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54496</meta:user-defined>
    <dc:language>nl</dc:language>
    <meta:user-defined meta:name="OVERHEIDop.locatietype/OVERHEIDop.gebiedsmarkering">Punt</meta:user-defined>
    <meta:user-defined meta:name="DC.title">Aanvraag Omgevingsvergunning Groene Kijkerweg 12, 7313 GB Apeldoorn, het kappen van 3 conifer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586</meta:user-defined>
    <meta:user-defined meta:name="OVERHEIDop.GmbID/DC.identifier">gmb-2026-12586</meta:user-defined>
    <meta:user-defined meta:name="OVERHEIDop.versieInformatie"/>
  </office:meta>
</office:document-meta>
</file>