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container en haspel, Venkelstraat 3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materiaalcontainer en haspel t.b.v. werkzaamheden elektra door Liander </text:p>
            <text:p text:style-name="common-al">Locatie: Venkelstraat nabij 34 (2 stuks parkeervakken)</text:p>
            <text:p text:style-name="common-al">Datum: 30 maart 2026 tot en 19 juni 2026</text:p>
            <text:p text:style-name="common-al">Dossiernummer: 499991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85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Venkelstraat 34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container en haspel, Venkelstraat 34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56</meta:user-defined>
    <meta:user-defined meta:name="OVERHEIDop.GmbID/DC.identifier">gmb-2026-125856</meta:user-defined>
    <meta:user-defined meta:name="OVERHEIDop.versieInformatie"/>
  </office:meta>
</office:document-meta>
</file>