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Prinsenweg 20 7671EC Vriezenveen, Campina Open Boerderijdagen op 15-05-2026 van 10:00 t/m 16.00 uur, ontvangen op 11-03-2026, zaaknummer TR-Z2026-000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Prinsenweg 20 7671 EC Vriezenveen</text:p>
            <text:p text:style-name="common-al">
            <text:span text:style-name="nadrukvet">Wat:</text:span> Campina Open Boerderijdagen op 15-05-2026 van 10:00 t/m 16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585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560</meta:user-defined>
    <meta:user-defined meta:name="DCTERMS.abstract">Campina Open Boerderijdagen op 15-05-2026 van 10:00 t/m 16.00 uur</meta:user-defined>
    <dc:language>nl</dc:language>
    <meta:user-defined meta:name="OVERHEIDop.locatietype/OVERHEIDop.gebiedsmarkering">Punt</meta:user-defined>
    <meta:user-defined meta:name="DC.title">Gemeente Twenterand - Ingekomen aanvraag Prinsenweg 20 7671EC Vriezenveen, Campina Open Boerderijdagen op 15-05-2026 van 10:00 t/m 16.00 uur, ontvangen op 11-03-2026, zaaknummer TR-Z2026-00056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852</meta:user-defined>
    <meta:user-defined meta:name="OVERHEIDop.GmbID/DC.identifier">gmb-2026-125852</meta:user-defined>
    <meta:user-defined meta:name="OVERHEIDop.versieInformatie"/>
  </office:meta>
</office:document-meta>
</file>