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De Klarendalseweg 5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i.v.m. stuc- en schilderwerk) </text:p>
            <text:p text:style-name="common-al">Locatie: De Klarendalseweg 58</text:p>
            <text:p text:style-name="common-al">Datum: 30 maart 2026 tot en 25 mei 2026</text:p>
            <text:p text:style-name="common-al">Dossiernummer: 500023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8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Klarendalseweg 58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De Klarendalseweg 5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51</meta:user-defined>
    <meta:user-defined meta:name="OVERHEIDop.GmbID/DC.identifier">gmb-2026-125851</meta:user-defined>
    <meta:user-defined meta:name="OVERHEIDop.versieInformatie"/>
  </office:meta>
</office:document-meta>
</file>