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eerder verkeersbesluit gmb-2026-76649</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2249</text:p>
            <text:p text:style-name="common-al"/>
            <text:p text:style-name="common-al"/>
            <text:p text:style-name="common-al">
            <text:span text:style-name="nadrukvet">Onderwerp</text:span>
          </text:p>
            <text:p text:style-name="common-al">Intrekken verkeersbesluit vervangende laadpaal Batua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de heer R.R.E. Leijte, bevoegd dit verkeersbesluit te nemen.</text:p>
            <text:p text:style-name="common-al"/>
            <text:p text:style-name="common-al">
            <text:span text:style-name="nadrukvet">Overwegingen ten aanzien van het besluit</text:span>
          </text:p>
            <text:p text:style-name="common-al">Overwegende dat:</text:p>
            <text:p text:style-name="common-al">• op 19 februari 2026 een verkeersbesluit, gmb-2026-76649, is gepubliceerd om twee parkeervakken ter hoogte van Batua 1 in Huissen te reserveren voor het opladen van elektrische voertuigen;</text:p>
            <text:p text:style-name="common-al">• de gereserveerde parkeervakken ter hoogte van Batua 73 vrijgegeven zouden worden voor algemeen gebruik indien er een geschikte locatie met draagvlak gevonden zou zijn waar de laadpaal die daar staat heen verplaatst kan worden;</text:p>
            <text:p text:style-name="common-al">• uit ingediende bezwaren tegen het verkeersbesluit gmb-2026-76649 blijkt dat voor de locatie ter hoogte van Batua 1 geen draagvlak is.</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verkeersbesluit gmb-2026-76649 in te trekken. Er is nog geen uitvoering gegeven aan de acties uit dat besluit, er is dan ook geen actie nodig.</text:p>
            <text:p text:style-name="common-al"/>
            <text:p text:style-name="common-al"/>
            <text:p text:style-name="common-al">Bemmel, 13 maart 2026</text:p>
            <text:p text:style-name="common-al">namens burgemeester en wethouders van Lingewaard,</text:p>
            <text:p text:style-name="common-al"/>
            <text:p text:style-name="common-al"/>
            <text:p text:style-name="common-al">R.R.E. Leijte, teammanag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8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trekken verkeersbesluit gmb-2026-76649 - Batua 1 en 73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eerder verkeersbesluit gmb-2026-76649</meta:user-defined>
    <meta:user-defined meta:name="DCTERMS.W3CDTF/DCTERMS.available">2026-03-18</meta:user-defined>
    <meta:user-defined meta:name="DCTERMS.W3CDTF/OVERHEIDop.jaargang">2026</meta:user-defined>
    <meta:user-defined meta:name="OVERHEIDop.publicationIssue">125845</meta:user-defined>
    <meta:user-defined meta:name="OVERHEIDop.GmbID/DC.identifier">gmb-2026-125845</meta:user-defined>
    <meta:user-defined meta:name="OVERHEIDop.versieInformatie"/>
  </office:meta>
</office:document-meta>
</file>