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3-H 1011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ing van een buitenunit van een warmtepomp</text:p>
            <text:p text:style-name="common-al">Zaakadres: Krom Boomssloot 3-H 1011GP Amsterdam</text:p>
            <text:p text:style-name="common-al">Datum ontvangst: 11-03-2026 09:06</text:p>
            <text:p text:style-name="common-al">Zaaknummer: Z2026-011061</text:p>
            <text:p text:style-name="common-al">DSO-nummer: 2026031100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8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61</meta:user-defined>
    <meta:user-defined meta:name="DCTERMS.abstract">plaatsing van een buitenunit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3-H 1011GP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43</meta:user-defined>
    <meta:user-defined meta:name="OVERHEIDop.GmbID/DC.identifier">gmb-2026-125843</meta:user-defined>
    <meta:user-defined meta:name="OVERHEIDop.versieInformatie"/>
  </office:meta>
</office:document-meta>
</file>