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oys van Treslongstraat 52-3 1056XD Amsterdam, Bloys van Treslongstraat 54 1056XD Amsterdam</text:p>
      <text:section text:name="zakelijke-mededeling_id1-3-2" text:style-name="zakelijke-mededeling">
        <text:section text:name="zakelijke-mededeling-tekst_id1-3-2-1" text:style-name="zakelijke-mededeling-tekst">
          <text:section text:name="tekst_id1-3-2-1-1" text:style-name="tekst">
            <text:p text:style-name="common-al">Omschrijving: wijzigen van een bedrijfsruimte naar woning op de begane grond door het terugleggen van de achtergevel, wijzigen van bergingen tot een woning op de vierde verdieping door het wijzigen van de brandcompartimentering op de derde verdieping en het realiseren van een dakterras voorzien van dakluik en interne trap</text:p>
            <text:p text:style-name="common-al">Zaakadres: Bloys van Treslongstraat 52-3 1056XD Amsterdam, Bloys van Treslongstraat 54 1056XD Amsterdam</text:p>
            <text:p text:style-name="common-al">Datum ontvangst: 18-02-2026 10:12</text:p>
            <text:p text:style-name="common-al">Zaaknummer: Z2026-007879</text:p>
            <text:p text:style-name="common-al">DSO-nummer: 2026021800408</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584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4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4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7879</meta:user-defined>
    <meta:user-defined meta:name="DCTERMS.abstract">wijzigen van een bedrijfsruimte naar woning op de begane grond door het terugleggen van de achtergevel, wijzigen van bergingen tot een woning op 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Bloys van Treslongstraat 52-3 1056XD Amsterdam, Bloys van Treslongstraat 54 1056XD Amsterdam</meta:user-defined>
    <meta:user-defined meta:name="DCTERMS.W3CDTF/DCTERMS.available">2026-03-18</meta:user-defined>
    <meta:user-defined meta:name="DCTERMS.W3CDTF/OVERHEIDop.jaargang">2026</meta:user-defined>
    <meta:user-defined meta:name="OVERHEIDop.publicationIssue">125842</meta:user-defined>
    <meta:user-defined meta:name="OVERHEIDop.GmbID/DC.identifier">gmb-2026-125842</meta:user-defined>
    <meta:user-defined meta:name="OVERHEIDop.versieInformatie"/>
  </office:meta>
</office:document-meta>
</file>