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Oliemolen 1 te Aarle-Rix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Oliemolen 1 te Aarle-Rixtel</text:p>
            <text:p text:style-name="common-al">Activiteit: Bouwen omgevingsplanactiviteit (ruimtelijke bouwactiviteit)</text:p>
            <text:p text:style-name="common-al">Voor: Het verbouwen van de bedrijfswoning</text:p>
            <text:p text:style-name="common-al">Datum aanvraag: 02-01-2026</text:p>
            <text:p text:style-name="common-al">DSO-verzoeknummer: 2026010200199</text:p>
            <text:p text:style-name="common-al">Aan deze procedure is het zaaknummer ZOL-2026-000001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584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001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Oliemolen 1 te Aarle-Rixtel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41</meta:user-defined>
    <meta:user-defined meta:name="OVERHEIDop.GmbID/DC.identifier">gmb-2026-125841</meta:user-defined>
    <meta:user-defined meta:name="OVERHEIDop.versieInformatie"/>
  </office:meta>
</office:document-meta>
</file>