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uitzenden van de KNVB Bekerfinale op 19 april 2026, Paardenmark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Paardenmarkt Alkmaar<text:span text:style-name="nadrukvet">; </text:span>het uitzenden van de KNVB Bekerfinale op 19 april 2026</text:p>
            <text:p text:style-name="common-al">
            
          </text:p>
            <text:p text:style-name="common-al">Datum ontvangst: 30-12-2025</text:p>
            <text:p text:style-name="common-al">Zaaknummer: 00001339575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5838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83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83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3957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lgemene plaatselijke verordening Verleend: Evenementenvergunning, het uitzenden van de KNVB Bekerfinale op 19 april 2026, Paardenmarkt Alkmaar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838</meta:user-defined>
    <meta:user-defined meta:name="OVERHEIDop.GmbID/DC.identifier">gmb-2026-125838</meta:user-defined>
    <meta:user-defined meta:name="OVERHEIDop.versieInformatie"/>
  </office:meta>
</office:document-meta>
</file>