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ouche unit en goot, Singelstraat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ouche unit en goot voorzien van een water- en elektra aansluiting (i.v.m. acute noodsituatie complex huisnummers 71 – 133)</text:p>
            <text:p text:style-name="common-al">Locatie: parkeerhaven nabij Singelstraat 73</text:p>
            <text:p text:style-name="common-al">Datum: 11 maart 2026 tot en 30 april 2026</text:p>
            <text:p text:style-name="common-al">Dossiernummer: 5002595</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8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ingelstraat 73</meta:user-defined>
    <dc:language>nl</dc:language>
    <meta:user-defined meta:name="OVERHEIDop.locatietype/OVERHEIDop.gebiedsmarkering">Adres</meta:user-defined>
    <meta:user-defined meta:name="DC.title">Gemeente Arnhem - besluit oneigenlijk gebruik openbare grond, douche unit en goot, Singelstraat 73</meta:user-defined>
    <meta:user-defined meta:name="DCTERMS.W3CDTF/DCTERMS.available">2026-03-18</meta:user-defined>
    <meta:user-defined meta:name="DCTERMS.W3CDTF/OVERHEIDop.jaargang">2026</meta:user-defined>
    <meta:user-defined meta:name="OVERHEIDop.publicationIssue">125837</meta:user-defined>
    <meta:user-defined meta:name="OVERHEIDop.GmbID/DC.identifier">gmb-2026-125837</meta:user-defined>
    <meta:user-defined meta:name="OVERHEIDop.versieInformatie"/>
  </office:meta>
</office:document-meta>
</file>