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‘Kleine Dante’ aan Eindhovenseweg 41 in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maart 2026:</text:p>
            <text:p text:style-name="common-al"/>
            <text:p text:style-name="common-al">De burgemeester van Boxtel maakt bekend dat hij op 16 maart 2026, op grond van artikel 3 van de Horecaverordening Boxtel 2019, een exploitatievergunning heeft verleend voor het exploiteren van:</text:p>
            <text:p text:style-name="common-al">Kleine Dante, Eindhovenseweg 41 in Boxtel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3859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8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03859</meta:user-defined>
    <meta:user-defined meta:name="DCTERMS.abstract">Exploitatie- en Alcoholwetvergunning Kleine Dante</meta:user-defined>
    <dc:language>nl</dc:language>
    <meta:user-defined meta:name="OVERHEIDop.locatietype/OVERHEIDop.gebiedsmarkering">Adres</meta:user-defined>
    <meta:user-defined meta:name="DC.title">Bekendmaking Exploitatievergunning ‘Kleine Dante’ aan Eindhovenseweg 41 in Box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36</meta:user-defined>
    <meta:user-defined meta:name="OVERHEIDop.GmbID/DC.identifier">gmb-2026-125836</meta:user-defined>
    <meta:user-defined meta:name="OVERHEIDop.versieInformatie"/>
  </office:meta>
</office:document-meta>
</file>