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e afwijken van de regels voor een bevrijdingsfestival (2026) aan Rijn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3-2026</text:span>  een omgevingsvergunning verleend. De gemeente geeft hiermee toestemming voor het tijdelijke afwijken van de regels voor een bevrijdingsfestival (2026) aan Rijnplein Alphen aan den Rijn, geregistreerd onder nr. 04843802395.</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83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3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3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02395</meta:user-defined>
    <meta:user-defined meta:name="DCTERMS.abstract">Verleende vergunning voor het tijdelijke afwijken van de regels voor een bevrijdingsfestival (2026) aan Rijnplein Alphen aan den Rijn</meta:user-defined>
    <dc:language>nl</dc:language>
    <meta:user-defined meta:name="DC.title">Verleende vergunning voor het tijdelijke afwijken van de regels voor een bevrijdingsfestival (2026) aan Rijnplein Alphen aan den Rijn</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611</meta:user-defined>
    <meta:user-defined meta:name="OVERHEIDop.publicationIssue">125833</meta:user-defined>
    <meta:user-defined meta:name="OVERHEIDop.GmbID/DC.identifier">gmb-2026-125833</meta:user-defined>
    <meta:user-defined meta:name="OVERHEIDop.versieInformatie"/>
  </office:meta>
</office:document-meta>
</file>