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leine bouwplaats, Domburgpad 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leine bouwplaats (schaftunit, mobiel toilet, opslagcontainers en bouwhekken) t.b.v. onderhoudswerkzaamheden </text:p>
            <text:p text:style-name="common-al">Locatie: Domburgpad 1 (parkeerhavens)</text:p>
            <text:p text:style-name="common-al">Datum: 3 april 2026 tot en met 22 mei 2026</text:p>
            <text:p text:style-name="common-al">Dossiernummer: 499505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8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Domburgpad 1</meta:user-defined>
    <dc:language>nl</dc:language>
    <meta:user-defined meta:name="OVERHEIDop.locatietype/OVERHEIDop.gebiedsmarkering">Adres</meta:user-defined>
    <meta:user-defined meta:name="DC.title">Gemeente Arnhem - aanvraag oneigenlijk gebruik openbare grond, kleine bouwplaats, Domburgpad 1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32</meta:user-defined>
    <meta:user-defined meta:name="OVERHEIDop.GmbID/DC.identifier">gmb-2026-125832</meta:user-defined>
    <meta:user-defined meta:name="OVERHEIDop.versieInformatie"/>
  </office:meta>
</office:document-meta>
</file>