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ccherinistraat 35, 1901VB Castricum, het plaatsen van een vrijstaande overkapping, verzenddatum 16 maart 2026 (Z2026-000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58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occherinistraat 35, 1901VB Castricum, het plaatsen van een vrijstaande overkapping, verzenddatum 16 maart 2026 (Z2026-00000644)</meta:user-defined>
    <dc:language>nl</dc:language>
    <meta:user-defined meta:name="OVERHEIDop.locatietype/OVERHEIDop.gebiedsmarkering">Vlak</meta:user-defined>
    <meta:user-defined meta:name="DC.title">Gemeente Castricum, aanvraag omgevingsvergunning (regulier) verleend, Boccherinistraat 35, 1901VB Castricum, het plaatsen van een vrijstaande overkapping, verzenddatum 16 maart 2026 (Z2026-00000644)</meta:user-defined>
    <meta:user-defined meta:name="DCTERMS.W3CDTF/DCTERMS.available">2026-03-18</meta:user-defined>
    <meta:user-defined meta:name="DCTERMS.W3CDTF/OVERHEIDop.jaargang">2026</meta:user-defined>
    <meta:user-defined meta:name="OVERHEIDop.publicationIssue">125830</meta:user-defined>
    <meta:user-defined meta:name="OVERHEIDop.GmbID/DC.identifier">gmb-2026-125830</meta:user-defined>
    <meta:user-defined meta:name="OVERHEIDop.versieInformatie"/>
  </office:meta>
</office:document-meta>
</file>