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Kleindorp 31-33, 5815CL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31-33, 5815CL Merselo - </text:span>het graven in de bodem - zaaknummer Z2025-00004453 - ontvangstdatum 22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53</meta:user-defined>
    <meta:user-defined meta:name="DCTERMS.abstract">Betreft: Melding Melding MBA -  Kleindorp 31-33, 5815CL Mers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MBA - Kleindorp 31-33, 5815CL Merse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583</meta:user-defined>
    <meta:user-defined meta:name="OVERHEIDop.GmbID/DC.identifier">gmb-2026-12583</meta:user-defined>
    <meta:user-defined meta:name="OVERHEIDop.versieInformatie"/>
  </office:meta>
</office:document-meta>
</file>