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 voor:   </text:p>
            <text:p text:style-name="common-al">
            
          </text:p>
            <text:p text:style-name="common-al">Het innemen van gemeentegrond voor het plaatsen van een bouwafvalcontainer in een</text:p>
            <text:p text:style-name="common-al">parkeervak ter hoogte van de Verhagen Metmanstraat 8 in Rijswijk. Dit ten</text:p>
            <text:p text:style-name="common-al">behoeve van een verbouwing. De ontheffing is geldend van 8 januari 2026 tot en met 5</text:p>
            <text:p text:style-name="last-al">maart 2026. De ontheffing is verzonden op 6 januari 2026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5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208132754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82</meta:user-defined>
    <meta:user-defined meta:name="OVERHEIDop.GmbID/DC.identifier">gmb-2026-12582</meta:user-defined>
    <meta:user-defined meta:name="OVERHEIDop.versieInformatie"/>
  </office:meta>
</office:document-meta>
</file>