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Koningsfestival op 27 april aan Mark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7 april / Koningsfestival / Markt / Aangemel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581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1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1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Koningsfestival op 27 april aan Markt te Delf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5817</meta:user-defined>
    <meta:user-defined meta:name="OVERHEIDop.GmbID/DC.identifier">gmb-2026-125817</meta:user-defined>
    <meta:user-defined meta:name="OVERHEIDop.versieInformatie"/>
  </office:meta>
</office:document-meta>
</file>