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een ontheffing van 5 jaar voor het ontsteken van een paasvuur (2026 t/m 2031), Zuthemerweg 11 8141P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47962026</text:p>
            <text:p text:style-name="common-al">
            <text:span text:style-name="nadrukvet">Verzenddatum besluit:</text:span> 16-03-2026</text:p>
            <text:p text:style-name="common-al">
            <text:span text:style-name="nadrukvet">Locatie:</text:span> Zuthemerweg 11 8141PC Heino</text:p>
            <text:p text:style-name="common-al">
            <text:span text:style-name="nadrukvet">Projectomschrijving:</text:span> een ontheffing van 5 jaar voor het ontsteken van een paasvuur (2026 t/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81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1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47962026</meta:user-defined>
    <meta:user-defined meta:name="DCTERMS.abstract">een ontheffing voor het ontsteken van een paasvuur 2026 tm 2031</meta:user-defined>
    <dc:language>nl</dc:language>
    <meta:user-defined meta:name="OVERHEIDop.locatietype/OVERHEIDop.gebiedsmarkering">Punt</meta:user-defined>
    <meta:user-defined meta:name="DC.title">Besluit verleende vergunning, een ontheffing van 5 jaar voor het ontsteken van een paasvuur (2026 t/m 2031), Zuthemerweg 11 8141PC Hein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15</meta:user-defined>
    <meta:user-defined meta:name="OVERHEIDop.GmbID/DC.identifier">gmb-2026-125815</meta:user-defined>
    <meta:user-defined meta:name="OVERHEIDop.versieInformatie"/>
  </office:meta>
</office:document-meta>
</file>