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Burgemeester van den Heuvelstraat 16 te Lies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Burgemeester van den Heuvelstraat 16 te Lieshout.</text:p>
            <text:p text:style-name="common-al">Activiteit: Bouwen omgevingsplanactiviteit (ruimtelijke bouwactiviteit)</text:p>
            <text:p text:style-name="common-al">Voor: Het verbouwen van een kantoor en een buitenschoolse opvang tot een woonzorggebouw</text:p>
            <text:p text:style-name="common-al">Datum aanvraag: 22-01-2026</text:p>
            <text:p text:style-name="common-al">DSO-verzoeknummer: 2026012201027</text:p>
            <text:p text:style-name="common-al">Aan deze procedure is het zaaknummer ZOL-2026-000084 gekoppeld. Voor vragen of opmerkingen kunt u contact opnemen met de Omgevingsdienst Zuidoost-Brabant, <text:a xlink:href="mailto:info@odzob.nl" xlink:type="simple">info@odzob.nl</text:a>. Als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580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084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Burgemeester van den Heuvelstraat 16 te Lieshout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807</meta:user-defined>
    <meta:user-defined meta:name="OVERHEIDop.GmbID/DC.identifier">gmb-2026-125807</meta:user-defined>
    <meta:user-defined meta:name="OVERHEIDop.versieInformatie"/>
  </office:meta>
</office:document-meta>
</file>