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koorts &amp; Delft Live op 25, 26 en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, 26 en 27 april / Oranjekoorts &amp; Delft Live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8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ranjekoorts &amp; Delft Live op 25, 26 en 27 april aan Markt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806</meta:user-defined>
    <meta:user-defined meta:name="OVERHEIDop.GmbID/DC.identifier">gmb-2026-125806</meta:user-defined>
    <meta:user-defined meta:name="OVERHEIDop.versieInformatie"/>
  </office:meta>
</office:document-meta>
</file>