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13B-6 Baanstee-Noord aan RP Vastgoed XI B.V.</text:p>
      <text:section text:name="zakelijke-mededeling_id1-3-2" text:style-name="zakelijke-mededeling">
        <text:section text:name="zakelijke-mededeling-tekst_id1-3-2-1" text:style-name="zakelijke-mededeling-tekst">
          <text:section text:name="tekst_id1-3-2-1-1" text:style-name="tekst">
            <text:p text:style-name="common-al">Perceel: 6.398 m<text:span text:style-name="sup">2 </text:span>gelegen op het eiland, met in-en uitrit aan de Visserijweg.</text:p>
            <text:p text:style-name="common-al">De gemeente Purmerend (hierna te noemen; de gemeente) is voornemens om bovengenoemd perceel grond uit te geven aan RP Vastgoed XI B.V. (hierna te noemen: RP Vastgoed). </text:p>
            <text:p text:style-name="common-al">De gemeente biedt de daar beschikbare kavels aan via de website <text:a xlink:href="mailto:baansteenoord@purmerend.nl" xlink:type="simple"><text:span text:style-name="nadrukondlijn">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RP Vastgoed heeft zich bij de gemeente Purmerend gemeld als geïnteresseerde partij voor een kavel op bedrijventerrein Baanstee-Noord te Purmerend. RP Vastgoed heeft de reserveringsovereenkomst d.d. 10-2-2026 ondertekend op 4-3-2026.</text:p>
            <text:p text:style-name="common-al">De bedrijfsactiviteiten van RP Vastgoed passen binnen het beleid van de gemeente, zoals omschreven in het vigerende omgevingsplan. De gemeente is dan ook bereid om kavel 13B-6 aan RP Vastgoed te verkopen ten behoeve van het nog te ontwikkelen bouwplan op grond van de reserveringsovereenkomst.</text:p>
            <text:p text:style-name="common-al">Nu de gemeente de verkoop van haar kavels openbaar bekend maakt via voornoemde website en zich geen andere geïnteresseerden hebben gemeld, gaat de gemeente ervan uit dat RP Vastgoed de enige serieuze gegadigde is voor de voorgenomen grondverkoop. </text:p>
            <text:p text:style-name="common-al">Mocht  er desondanks een andere gegadigde bezwaren hebben tegen de voorgenomen grondverkoop aan RP Vastgoed, dan dient deze gegadigde dit uiterlijk 20 kalenderdagen na datum van publicatie kenbaar te maken door middel van een gemotiveerd bericht aan grondzaken@purmerend.nl onder vermelding van “grondverkoop t.b.v. RP Vastgoe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8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kavel 13B-6 Baanstee-Noord aan RP Vastgoed XI B.V.</meta:user-defined>
    <meta:user-defined meta:name="DCTERMS.W3CDTF/DCTERMS.available">2026-03-18</meta:user-defined>
    <meta:user-defined meta:name="DCTERMS.W3CDTF/OVERHEIDop.jaargang">2026</meta:user-defined>
    <meta:user-defined meta:name="OVERHEIDop.publicationIssue">125800</meta:user-defined>
    <meta:user-defined meta:name="OVERHEIDop.GmbID/DC.identifier">gmb-2026-125800</meta:user-defined>
    <meta:user-defined meta:name="OVERHEIDop.versieInformatie"/>
  </office:meta>
</office:document-meta>
</file>