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restaurant inclusief terras op de locatie Kelvinring 46 te Alblasserdam zaaknummer 900356485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exploiteren van een restaurant inclusief terras op de locatie Kelvinring 46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februar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5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restaurant inclusief terras op de locatie Kelvinring 46 te Alblasserdam zaaknummer 9003564853</meta:user-defined>
    <meta:user-defined meta:name="DCTERMS.W3CDTF/DCTERMS.available">2026-01-02</meta:user-defined>
    <meta:user-defined meta:name="DCTERMS.W3CDTF/OVERHEIDop.jaargang">2026</meta:user-defined>
    <meta:user-defined meta:name="OVERHEIDop.publicationIssue">1258</meta:user-defined>
    <meta:user-defined meta:name="OVERHEIDop.GmbID/DC.identifier">gmb-2026-1258</meta:user-defined>
    <meta:user-defined meta:name="OVERHEIDop.versieInformatie"/>
  </office:meta>
</office:document-meta>
</file>