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43A-2 101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op het dak van het gebouw ten behoeve van de woning</text:p>
            <text:p text:style-name="common-al">Zaakadres: Lindenstraat 43A-2 1015KV Amsterdam</text:p>
            <text:p text:style-name="common-al">Datum ontvangst: 10-03-2026 19:15</text:p>
            <text:p text:style-name="common-al">Zaaknummer: Z2026-011047</text:p>
            <text:p text:style-name="common-al">DSO-nummer: 2026031002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9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9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47</meta:user-defined>
    <meta:user-defined meta:name="DCTERMS.abstract">plaatsen van een buitenunit op het dak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straat 43A-2 1015KV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99</meta:user-defined>
    <meta:user-defined meta:name="OVERHEIDop.GmbID/DC.identifier">gmb-2026-125799</meta:user-defined>
    <meta:user-defined meta:name="OVERHEIDop.versieInformatie"/>
  </office:meta>
</office:document-meta>
</file>