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eifestival, op de locatie Hagedoorn en Goossenmaatspark te Almelo, op 9 mei 2026 van 11:00 tot 15:00 uur, zaaknummer Z/26/260165.</text:p>
      <text:section text:name="zakelijke-mededeling_id1-3-2" text:style-name="zakelijke-mededeling">
        <text:section text:name="zakelijke-mededeling-tekst_id1-3-2-1" text:style-name="zakelijke-mededeling-tekst">
          <text:section text:name="tekst_id1-3-2-1-1" text:style-name="tekst">
            <text:p text:style-name="common-al">Op 02-03-2026 is een aanvraag ingediend voor een evenementenvergunning voor Meifestival, op de locatie Hagedoorn en Goossenmaatspark te Almelo, op 9 mei 2026 van 11:00 tot 15:00 uur. De aanvraag is geregistreerd onder zaaknummer Z/26/260165.</text:p>
            <text:p text:style-name="common-al">Omschrijving aanvraag evenementenvergunning</text:p>
            <text:p text:style-name="common-al">-<text:span text:style-name="nadrukondlijn"> Aanvraag evenementenvergunning</text:span></text:p>
            <text:p text:style-name="common-al">- Naam evenement: Meifestival</text:p>
            <text:p text:style-name="common-al">- Locatie: Hagedoorn en Goossenmaatspark te Almelo</text:p>
            <text:p text:style-name="common-al">- Datum en tijdstip evenement: 9 mei 2026, van 11:00 tot 15:00 uur</text:p>
            <text:p text:style-name="common-al">- Opbouwen evenement: 9 mei 2026, van 7:30 tot 11:00 uur</text:p>
            <text:p text:style-name="common-al">- Afbouwen evenement: 9 mei 2026, van 15:00 tot 17:00 uur</text:p>
            <text:p text:style-name="common-al">- Naam organisator: Stichting Bewonersinitiatief De Hagedoorn</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8 april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57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0165</meta:user-defined>
    <meta:user-defined meta:name="DCTERMS.abstract">Meifestival 25 mei 2026</meta:user-defined>
    <dc:language>nl</dc:language>
    <meta:user-defined meta:name="OVERHEIDop.locatietype/OVERHEIDop.gebiedsmarkering">Punt</meta:user-defined>
    <meta:user-defined meta:name="DC.title">Aanvraag Evenementenvergunning Meifestival, op de locatie Hagedoorn en Goossenmaatspark te Almelo, op 9 mei 2026 van 11:00 tot 15:00 uur, zaaknummer Z/26/260165.</meta:user-defined>
    <meta:user-defined meta:name="DCTERMS.W3CDTF/DCTERMS.available">2026-03-18</meta:user-defined>
    <meta:user-defined meta:name="DCTERMS.W3CDTF/OVERHEIDop.jaargang">2026</meta:user-defined>
    <meta:user-defined meta:name="OVERHEIDop.publicationIssue">125796</meta:user-defined>
    <meta:user-defined meta:name="OVERHEIDop.GmbID/DC.identifier">gmb-2026-125796</meta:user-defined>
    <meta:user-defined meta:name="OVERHEIDop.versieInformatie"/>
  </office:meta>
</office:document-meta>
</file>