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in gebruik nemen van een kantoorruimte, M.C. van Voordenstraat 1 C, 1483 GB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.C. van Voordenstraat 1 C, 1483 GB De Rijp<text:span text:style-name="nadrukvet">; </text:span>het tijdelijk in gebruik nemen van een kantoorruimte</text:p>
            <text:p text:style-name="common-al">
            
          </text:p>
            <text:p text:style-name="common-al">Datum ontvangst: 16-03-2026</text:p>
            <text:p text:style-name="common-al">Zaaknummer: 000013659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79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5977</meta:user-defined>
    <dc:language>nl</dc:language>
    <meta:user-defined meta:name="OVERHEIDop.locatietype/OVERHEIDop.gebiedsmarkering">Punt</meta:user-defined>
    <meta:user-defined meta:name="DC.title">Omgevingsvergunning aangevraagd: het tijdelijk in gebruik nemen van een kantoorruimte, M.C. van Voordenstraat 1 C, 1483 GB De Rijp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95</meta:user-defined>
    <meta:user-defined meta:name="OVERHEIDop.GmbID/DC.identifier">gmb-2026-125795</meta:user-defined>
    <meta:user-defined meta:name="OVERHEIDop.versieInformatie"/>
  </office:meta>
</office:document-meta>
</file>