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aanbouwen van een ruimte op de bovenverdieping achterzijde bestaande woning, Van Pallantstraat 39, 6081B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aanbouwen van een ruimte op de bovenverdieping achterzijde bestaande woning op locatie Van Pallantstraat 39, 6081BG Haelen.</text:p>
            <text:p text:style-name="common-al">De omgevingsvergunning is geregistreerd onder zaaknummer Z2025-00001915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Het besluit is op 16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7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5</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aanbouwen van een ruimte op de bovenverdieping achterzijde bestaande woning, Van Pallantstraat 39, 6081BG Haelen</meta:user-defined>
    <meta:user-defined meta:name="DCTERMS.W3CDTF/DCTERMS.available">2026-03-18</meta:user-defined>
    <meta:user-defined meta:name="DCTERMS.W3CDTF/OVERHEIDop.jaargang">2026</meta:user-defined>
    <meta:user-defined meta:name="OVERHEIDop.publicationIssue">125792</meta:user-defined>
    <meta:user-defined meta:name="OVERHEIDop.GmbID/DC.identifier">gmb-2026-125792</meta:user-defined>
    <meta:user-defined meta:name="OVERHEIDop.versieInformatie"/>
  </office:meta>
</office:document-meta>
</file>