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lleweg 23, 9991TP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heeft de gemeente Eemsdelta een aanvraag ontvangen voor het slopen en (her)bouwen van het voorhuis van een bedrijfswoning op de locatie Delleweg 23, 9991TP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579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9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9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57</meta:user-defined>
    <meta:user-defined meta:name="DCTERMS.abstract">13 maart 2026 voor het slopen en (her)bouwen van het voorhuis van een bedrijfswoning op de locatie Delleweg 23, 9991TP Middelstum.</meta:user-defined>
    <dc:language>nl</dc:language>
    <meta:user-defined meta:name="OVERHEIDop.locatietype/OVERHEIDop.gebiedsmarkering">Vlak</meta:user-defined>
    <meta:user-defined meta:name="DC.title">Kennisgeving ontvangst aanvraag omgevingsvergunning Delleweg 23, 9991TP Middelstu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5791</meta:user-defined>
    <meta:user-defined meta:name="OVERHEIDop.GmbID/DC.identifier">gmb-2026-125791</meta:user-defined>
    <meta:user-defined meta:name="OVERHEIDop.versieInformatie"/>
  </office:meta>
</office:document-meta>
</file>