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7, 1211 CZ Hilversum, Groest 27 1211 CZ Hilversum (evenement op koningsdag); 1946771; 16-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27, 1211 CZ Hilversum, Groest 27 1211 CZ Hilversum (evenement op koningsdag); 1946771; 16-03-2026; Status: BOPA Vergunning verleend, gemeente Hilversum</text:p>
            <text:p text:style-name="common-al">
            
          </text:p>
            <text:p text:style-name="common-al">Verzenddatum: 1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7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6771</meta:user-defined>
    <dc:language>nl</dc:language>
    <meta:user-defined meta:name="DC.title">Groest 27, 1211 CZ Hilversum, Groest 27 1211 CZ Hilversum (evenement op koningsdag); 1946771; 16-03-2026; Status: BOPA Vergunning verleend, gemeente Hilversum</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10</meta:user-defined>
    <meta:user-defined meta:name="OVERHEIDop.publicationIssue">125790</meta:user-defined>
    <meta:user-defined meta:name="OVERHEIDop.GmbID/DC.identifier">gmb-2026-125790</meta:user-defined>
    <meta:user-defined meta:name="OVERHEIDop.versieInformatie"/>
  </office:meta>
</office:document-meta>
</file>