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raven van een tijdelijke werkput, Zuiderval t.h.v. nr. 158A</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januari 2026 hebben wij een aanvraag ontvangen voor het graven van een tijdelijke werkput op de locatie Zuiderval t.h.v. nr. 158A. De aanvraag is geregistreerd onder zaaknummer 0153Z20260109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9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graven van een tijdelijke werkput, Zuiderval t.h.v. nr. 158A</meta:user-defined>
    <meta:user-defined meta:name="DCTERMS.W3CDTF/DCTERMS.available">2026-01-13</meta:user-defined>
    <meta:user-defined meta:name="DCTERMS.W3CDTF/OVERHEIDop.jaargang">2026</meta:user-defined>
    <meta:user-defined meta:name="OVERHEIDop.publicationIssue">12579</meta:user-defined>
    <meta:user-defined meta:name="OVERHEIDop.GmbID/DC.identifier">gmb-2026-12579</meta:user-defined>
    <meta:user-defined meta:name="OVERHEIDop.versieInformatie"/>
  </office:meta>
</office:document-meta>
</file>