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Incidentele festiviteit</text:p>
            <text:p text:style-name="common-al">Naam organisator: Gastrobar Sante</text:p>
            <text:p text:style-name="common-al">Voor de locaties: Bellamypark 16-18, Vlissingen</text:p>
            <text:p text:style-name="common-al">Korte omschrijving: Muziek Bingo live/ versterkte muziek</text:p>
            <text:p text:style-name="common-al">Datum: dinsdag 24 maart 2026</text:p>
            <text:p text:style-name="common-al">Van: 18:00 uur tot 22:00 uur </text:p>
            <text:p text:style-name="last-al">Verzenddatum: 16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578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78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Kennisgeving melding in Vlissingen op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788</meta:user-defined>
    <meta:user-defined meta:name="OVERHEIDop.GmbID/DC.identifier">gmb-2026-125788</meta:user-defined>
    <meta:user-defined meta:name="OVERHEIDop.versieInformatie"/>
  </office:meta>
</office:document-meta>
</file>