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eigering omgevingsvergunning voor het kappen van een boom in de tuin, Eerste Stationsstraat 41 2712H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-03-2026 een besluit verzonden op de aanvraag met zaaknummer 2026-003054 voor het kappen van een boom in de tuin op locatie Eerste Stationsstraat 41 2712HB Zoetermeer. De vergunnin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78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8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8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03054</meta:user-defined>
    <meta:user-defined meta:name="DCTERMS.abstract">het kappen van een boom in d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Weigering omgevingsvergunning voor het kappen van een boom in de tuin, Eerste Stationsstraat 41 2712HB Zoetermee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787</meta:user-defined>
    <meta:user-defined meta:name="OVERHEIDop.GmbID/DC.identifier">gmb-2026-125787</meta:user-defined>
    <meta:user-defined meta:name="OVERHEIDop.versieInformatie"/>
  </office:meta>
</office:document-meta>
</file>