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Plaatsen van airco buitenunit op het platte dak - Harregatplein 46, 3214 V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Plaatsen van airco buitenunit op het platte d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Harregatplein 46  </text:p>
            <text:p text:style-name="common-al">3214 VP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184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0-02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57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18449</meta:user-defined>
    <meta:user-defined meta:name="DCTERMS.abstract">Plaatsen van airco buitenunit op het platte dak</meta:user-defined>
    <dc:language>nl</dc:language>
    <meta:user-defined meta:name="OVERHEIDop.locatietype/OVERHEIDop.gebiedsmarkering">Punt</meta:user-defined>
    <meta:user-defined meta:name="DC.title">Gemeente Nissewaard - Verleende omgevingsvergunning - Plaatsen van airco buitenunit op het platte dak - Harregatplein 46, 3214 VP Zuidl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86</meta:user-defined>
    <meta:user-defined meta:name="OVERHEIDop.GmbID/DC.identifier">gmb-2026-125786</meta:user-defined>
    <meta:user-defined meta:name="OVERHEIDop.versieInformatie"/>
  </office:meta>
</office:document-meta>
</file>